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3:1"/><text:bookmark-start text:name="__RefHeading___acts_31_1"/><text:bookmark-start text:name="acts_31"/>Acts 3:1<text:bookmark-end text:name="__RefHeading___acts_31_1"/><text:bookmark-end text:name="acts_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Now Peter and John were going up to the temple at the hour of prayer, the ninth hour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One day Peter and John were going up to the temple at the time of prayer–at three in the afternoon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Peter and John went to the Temple one afternoon to take part in the three o'clock prayer servic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Now Peter and John went up together into the temple at the hour of prayer, being the ninth hou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2:47" text:style-name="Internet_20_link" text:visited-style-name="Visited_20_Internet_20_Link">Acts 2:47</text:a> ← Acts 3:1 → <text:a xlink:type="simple" xlink:href="https://groveserver.com/bible/doku.php?id=acts_3:2" text:style-name="Internet_20_link" text:visited-style-name="Visited_20_Internet_20_Link">Acts 3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3" text:style-name="Internet_20_link" text:visited-style-name="Visited_20_Internet_20_Link">Act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0::07:07</meta:creation-date>
    <dc:creator>Generated</dc:creator>
    <dc:date>2025-11-04T20::07:07</dc:date>
    <dc:language>en-US</dc:language>
    <meta:editing-cycles>1</meta:editing-cycles>
    <meta:editing-duration>PT0S</meta:editing-duration>
    <dc:title>acts_3:1</dc:title>
  </office:meta>
</office:document-meta>
</file>