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11"/><text:bookmark-start text:name="__RefHeading___acts_311_1"/><text:bookmark-start text:name="acts_311"/>Acts 3:11<text:bookmark-end text:name="__RefHeading___acts_311_1"/><text:bookmark-end text:name="act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he clung to Peter and John, all the people ran together to them in the portico called Solomon's, astound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the beggar held on to Peter and John, all the people were astonished and came running to them in the place called Solomon's Colonnad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ll rushed out in amazement to Solomon's Colonnade, where the man was holding tightly to Peter and Joh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 lame man which was healed held Peter and John, all the people ran together unto them in the porch that is called Solomon's, greatly wond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10" text:style-name="Internet_20_link" text:visited-style-name="Visited_20_Internet_20_Link">Acts 3:10</text:a> ← Acts 3:11 → <text:a xlink:type="simple" xlink:href="https://groveserver.com/bible/doku.php?id=acts_3:12" text:style-name="Internet_20_link" text:visited-style-name="Visited_20_Internet_20_Link">Act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4:41</meta:creation-date>
    <dc:creator>Generated</dc:creator>
    <dc:date>2025-11-04T20::14:41</dc:date>
    <dc:language>en-US</dc:language>
    <meta:editing-cycles>1</meta:editing-cycles>
    <meta:editing-duration>PT0S</meta:editing-duration>
    <dc:title>acts_3:11</dc:title>
  </office:meta>
</office:document-meta>
</file>