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12:nlt"/>Peter saw his opportunity and addressed the crowd. “People of Israel,” he said, “what is so surprising about this? And why stare at us as though we had made this man walk by our own power or godl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7:42</meta:creation-date>
    <dc:creator>Generated</dc:creator>
    <dc:date>2025-11-06T20::07:42</dc:date>
    <dc:language>en-US</dc:language>
    <meta:editing-cycles>1</meta:editing-cycles>
    <meta:editing-duration>PT0S</meta:editing-duration>
    <dc:title>acts_3:12:nlt</dc:title>
  </office:meta>
</office:document-meta>
</file>