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3:14"/><text:bookmark-start text:name="__RefHeading___acts_314_1"/><text:bookmark-start text:name="acts_314"/>Acts 3:14<text:bookmark-end text:name="__RefHeading___acts_314_1"/><text:bookmark-end text:name="act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you denied the Holy and Righteous One, and asked for a murderer to be granted to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disowned the Holy and Righteous One and asked that a murderer be released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rejected this holy, righteous one and instead demanded the release of a murder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ye denied the Holy One and the Just, and desired a murderer to be granted unto you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3:13" text:style-name="Internet_20_link" text:visited-style-name="Visited_20_Internet_20_Link">Acts 3:13</text:a> ← Acts 3:14 → <text:a xlink:type="simple" xlink:href="https://groveserver.com/bible/doku.php?id=acts_3:15" text:style-name="Internet_20_link" text:visited-style-name="Visited_20_Internet_20_Link">Act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3" text:style-name="Internet_20_link" text:visited-style-name="Visited_20_Internet_20_Link">Act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2:49</meta:creation-date>
    <dc:creator>Generated</dc:creator>
    <dc:date>2025-11-03T13::02:49</dc:date>
    <dc:language>en-US</dc:language>
    <meta:editing-cycles>1</meta:editing-cycles>
    <meta:editing-duration>PT0S</meta:editing-duration>
    <dc:title>acts_3:14</dc:title>
  </office:meta>
</office:document-meta>
</file>