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15"/><text:bookmark-start text:name="__RefHeading___acts_315_1"/><text:bookmark-start text:name="acts_315"/>Acts 3:15<text:bookmark-end text:name="__RefHeading___acts_315_1"/><text:bookmark-end text:name="act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killed the Author of life, whom God raised from the dead. To this we are witne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illed the author of life, but God raised him from the dead. We are witnesses of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illed the author of life, but God raised him from the dead. And we are witnesses of this fac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killed the Prince of life, whom God hath raised from the dead; whereof we are witn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14" text:style-name="Internet_20_link" text:visited-style-name="Visited_20_Internet_20_Link">Acts 3:14</text:a> ← Acts 3:15 → <text:a xlink:type="simple" xlink:href="https://groveserver.com/bible/doku.php?id=acts_3:16" text:style-name="Internet_20_link" text:visited-style-name="Visited_20_Internet_20_Link">Act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50</meta:creation-date>
    <dc:creator>Generated</dc:creator>
    <dc:date>2025-11-07T06::13:50</dc:date>
    <dc:language>en-US</dc:language>
    <meta:editing-cycles>1</meta:editing-cycles>
    <meta:editing-duration>PT0S</meta:editing-duration>
    <dc:title>acts_3:15</dc:title>
  </office:meta>
</office:document-meta>
</file>