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6:esv"/>And his name- by faith in his name- has made this man strong whom you see and know, and the faith that is through Jesus has given the man this perfect health in the presence of you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3:12</meta:creation-date>
    <dc:creator>Generated</dc:creator>
    <dc:date>2025-11-06T03::33:12</dc:date>
    <dc:language>en-US</dc:language>
    <meta:editing-cycles>1</meta:editing-cycles>
    <meta:editing-duration>PT0S</meta:editing-duration>
    <dc:title>acts_3:16:esv</dc:title>
  </office:meta>
</office:document-meta>
</file>