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cts_3:17"/><text:bookmark-start text:name="__RefHeading___acts_317_1"/><text:bookmark-start text:name="acts_317"/>Acts 3:17<text:bookmark-end text:name="__RefHeading___acts_317_1"/><text:bookmark-end text:name="acts_31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“And now, brothers, I know that you acted in ignorance, as did also your rulers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“Now, brothers, I know that you acted in ignorance, as did your leaders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“Friends, I realize that what you and your leaders did to Jesus was done in ignorance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now, brethren, I wot that through ignorance ye did it, as did also your ruler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acts_3:16" text:style-name="Internet_20_link" text:visited-style-name="Visited_20_Internet_20_Link">Acts 3:16</text:a> ← Acts 3:17 → <text:a xlink:type="simple" xlink:href="https://groveserver.com/bible/doku.php?id=acts_3:18" text:style-name="Internet_20_link" text:visited-style-name="Visited_20_Internet_20_Link">Acts 3:1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acts" text:style-name="Internet_20_link" text:visited-style-name="Visited_20_Internet_20_Link">Acts</text:a> → <text:a xlink:type="simple" xlink:href="https://groveserver.com/bible/doku.php?id=acts_3" text:style-name="Internet_20_link" text:visited-style-name="Visited_20_Internet_20_Link">Acts 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4::25:43</meta:creation-date>
    <dc:creator>Generated</dc:creator>
    <dc:date>2025-11-09T04::25:43</dc:date>
    <dc:language>en-US</dc:language>
    <meta:editing-cycles>1</meta:editing-cycles>
    <meta:editing-duration>PT0S</meta:editing-duration>
    <dc:title>acts_3:17</dc:title>
  </office:meta>
</office:document-meta>
</file>