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8"/><text:bookmark-start text:name="__RefHeading___acts_318_1"/><text:bookmark-start text:name="acts_318"/>Acts 3:18<text:bookmark-end text:name="__RefHeading___acts_318_1"/><text:bookmark-end text:name="act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at God foretold by the mouth of all the prophets, that his Christ would suffer, he thus fulfi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is is how God fulfilled what he had foretold through all the prophets, saying that his Christ would suff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was fulfilling what all the prophets had foretold about the Messiah– that he must suffer these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se things, which God before had shewed by the mouth of all his prophets, that Christ should suffer, he hath so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7" text:style-name="Internet_20_link" text:visited-style-name="Visited_20_Internet_20_Link">Acts 3:17</text:a> ← Acts 3:18 → <text:a xlink:type="simple" xlink:href="https://groveserver.com/bible/doku.php?id=acts_3:19" text:style-name="Internet_20_link" text:visited-style-name="Visited_20_Internet_20_Link">Act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8</meta:creation-date>
    <dc:creator>Generated</dc:creator>
    <dc:date>2025-11-08T12::03:18</dc:date>
    <dc:language>en-US</dc:language>
    <meta:editing-cycles>1</meta:editing-cycles>
    <meta:editing-duration>PT0S</meta:editing-duration>
    <dc:title>acts_3:18</dc:title>
  </office:meta>
</office:document-meta>
</file>