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19"/><text:bookmark-start text:name="__RefHeading___acts_319_1"/><text:bookmark-start text:name="acts_319"/>Acts 3:19<text:bookmark-end text:name="__RefHeading___acts_319_1"/><text:bookmark-end text:name="act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pent therefore, and turn again, that your sins may be blotted ou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pent, then, and turn to God, so that your sins may be wiped out, that times of refreshing may come from the Lor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repent of your sins and turn to God, so that your sins may be wiped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pent ye therefore, and be converted, that your sins may be blotted out, when the times of refreshing shall come from the presence of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18" text:style-name="Internet_20_link" text:visited-style-name="Visited_20_Internet_20_Link">Acts 3:18</text:a> ← Acts 3:19 → <text:a xlink:type="simple" xlink:href="https://groveserver.com/bible/doku.php?id=acts_3:20" text:style-name="Internet_20_link" text:visited-style-name="Visited_20_Internet_20_Link">Act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1:10</meta:creation-date>
    <dc:creator>Generated</dc:creator>
    <dc:date>2025-11-08T08::01:10</dc:date>
    <dc:language>en-US</dc:language>
    <meta:editing-cycles>1</meta:editing-cycles>
    <meta:editing-duration>PT0S</meta:editing-duration>
    <dc:title>acts_3:19</dc:title>
  </office:meta>
</office:document-meta>
</file>