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20"/><text:bookmark-start text:name="__RefHeading___acts_320_1"/><text:bookmark-start text:name="acts_320"/>Acts 3:20<text:bookmark-end text:name="__RefHeading___acts_320_1"/><text:bookmark-end text:name="act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times of refreshing may come from the presence of the Lord, and that he may send the Christ appointed for you,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at he may send the Christ, who has been appointed for you–even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imes of refreshment will come from the presence of the Lord, and he will again send you Jesus, your appointed Mess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hall send Jesus Christ, which before was preached unto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19" text:style-name="Internet_20_link" text:visited-style-name="Visited_20_Internet_20_Link">Acts 3:19</text:a> ← Acts 3:20 → <text:a xlink:type="simple" xlink:href="https://groveserver.com/bible/doku.php?id=acts_3:21" text:style-name="Internet_20_link" text:visited-style-name="Visited_20_Internet_20_Link">Act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5:19</meta:creation-date>
    <dc:creator>Generated</dc:creator>
    <dc:date>2025-11-04T10::15:19</dc:date>
    <dc:language>en-US</dc:language>
    <meta:editing-cycles>1</meta:editing-cycles>
    <meta:editing-duration>PT0S</meta:editing-duration>
    <dc:title>acts_3:20</dc:title>
  </office:meta>
</office:document-meta>
</file>