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3:21"/><text:bookmark-start text:name="__RefHeading___acts_321_1"/><text:bookmark-start text:name="acts_321"/>Acts 3:21<text:bookmark-end text:name="__RefHeading___acts_321_1"/><text:bookmark-end text:name="acts_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m heaven must receive until the time for restoring all the things about which God spoke by the mouth of his holy prophets long ago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must remain in heaven until the time comes for God to restore everything, as he promised long ago through his holy prophet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he must remain in heaven until the time for the final restoration of all things, as God promised long ago through his holy prophet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m the heaven must receive until the times of restitution of all things, which God hath spoken by the mouth of all his holy prophets since the world beg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3:20" text:style-name="Internet_20_link" text:visited-style-name="Visited_20_Internet_20_Link">Acts 3:20</text:a> ← Acts 3:21 → <text:a xlink:type="simple" xlink:href="https://groveserver.com/bible/doku.php?id=acts_3:22" text:style-name="Internet_20_link" text:visited-style-name="Visited_20_Internet_20_Link">Acts 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3" text:style-name="Internet_20_link" text:visited-style-name="Visited_20_Internet_20_Link">Act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2:27</meta:creation-date>
    <dc:creator>Generated</dc:creator>
    <dc:date>2025-11-06T15::52:27</dc:date>
    <dc:language>en-US</dc:language>
    <meta:editing-cycles>1</meta:editing-cycles>
    <meta:editing-duration>PT0S</meta:editing-duration>
    <dc:title>acts_3:21</dc:title>
  </office:meta>
</office:document-meta>
</file>