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22"/><text:bookmark-start text:name="__RefHeading___acts_322_1"/><text:bookmark-start text:name="acts_322"/>Acts 3:22<text:bookmark-end text:name="__RefHeading___acts_322_1"/><text:bookmark-end text:name="act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ses said, 'The Lord God will raise up for you a prophet like me from your brothers. You shall listen to him in whatever he tells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oses said, 'The Lord your God will raise up for you a prophet like me from among your own people; you must listen to everything he tell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said, 'The LORD your God will raise up for you a Prophet like me from among your own people. Listen carefully to everything he tells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oses truly said unto the fathers, A prophet shall the Lord your God raise up unto you of your brethren, like unto me; him shall ye hear in all things whatsoever he shall say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1" text:style-name="Internet_20_link" text:visited-style-name="Visited_20_Internet_20_Link">Acts 3:21</text:a> ← Acts 3:22 → <text:a xlink:type="simple" xlink:href="https://groveserver.com/bible/doku.php?id=acts_3:23" text:style-name="Internet_20_link" text:visited-style-name="Visited_20_Internet_20_Link">Act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4</meta:creation-date>
    <dc:creator>Generated</dc:creator>
    <dc:date>2025-11-07T09::20:04</dc:date>
    <dc:language>en-US</dc:language>
    <meta:editing-cycles>1</meta:editing-cycles>
    <meta:editing-duration>PT0S</meta:editing-duration>
    <dc:title>acts_3:22</dc:title>
  </office:meta>
</office:document-meta>
</file>