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3:23"/><text:bookmark-start text:name="__RefHeading___acts_323_1"/><text:bookmark-start text:name="acts_323"/>Acts 3:23<text:bookmark-end text:name="__RefHeading___acts_323_1"/><text:bookmark-end text:name="acts_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t shall be that every soul who does not listen to that prophet shall be destroyed from the people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yone who does not listen to him will be completely cut off from among his people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Moses said, 'Anyone who will not listen to that Prophet will be completely cut off from God's people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shall come to pass, that every soul, which will not hear that prophet, shall be destroyed from among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3:22" text:style-name="Internet_20_link" text:visited-style-name="Visited_20_Internet_20_Link">Acts 3:22</text:a> ← Acts 3:23 → <text:a xlink:type="simple" xlink:href="https://groveserver.com/bible/doku.php?id=acts_3:24" text:style-name="Internet_20_link" text:visited-style-name="Visited_20_Internet_20_Link">Acts 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3" text:style-name="Internet_20_link" text:visited-style-name="Visited_20_Internet_20_Link">Act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7:25</meta:creation-date>
    <dc:creator>Generated</dc:creator>
    <dc:date>2025-11-06T04::17:25</dc:date>
    <dc:language>en-US</dc:language>
    <meta:editing-cycles>1</meta:editing-cycles>
    <meta:editing-duration>PT0S</meta:editing-duration>
    <dc:title>acts_3:23</dc:title>
  </office:meta>
</office:document-meta>
</file>