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3:24"/><text:bookmark-start text:name="__RefHeading___acts_324_1"/><text:bookmark-start text:name="acts_324"/>Acts 3:24<text:bookmark-end text:name="__RefHeading___acts_324_1"/><text:bookmark-end text:name="acts_3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all the prophets who have spoken, from Samuel and those who came after him, also proclaimed these day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Indeed, all the prophets from Samuel on, as many as have spoken, have foretold these day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Starting with Samuel, every prophet spoke about what is happening toda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Yea, and all the prophets from Samuel and those that follow after, as many as have spoken, have likewise foretold of these day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3:23" text:style-name="Internet_20_link" text:visited-style-name="Visited_20_Internet_20_Link">Acts 3:23</text:a> ← Acts 3:24 → <text:a xlink:type="simple" xlink:href="https://groveserver.com/bible/doku.php?id=acts_3:25" text:style-name="Internet_20_link" text:visited-style-name="Visited_20_Internet_20_Link">Acts 3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3" text:style-name="Internet_20_link" text:visited-style-name="Visited_20_Internet_20_Link">Act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44:45</meta:creation-date>
    <dc:creator>Generated</dc:creator>
    <dc:date>2025-11-07T12::44:45</dc:date>
    <dc:language>en-US</dc:language>
    <meta:editing-cycles>1</meta:editing-cycles>
    <meta:editing-duration>PT0S</meta:editing-duration>
    <dc:title>acts_3:24</dc:title>
  </office:meta>
</office:document-meta>
</file>