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3:25"/><text:bookmark-start text:name="__RefHeading___acts_325_1"/><text:bookmark-start text:name="acts_325"/>Acts 3:25<text:bookmark-end text:name="__RefHeading___acts_325_1"/><text:bookmark-end text:name="acts_3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are the sons of the prophets and of the covenant that God made with your fathers, saying to Abraham, 'And in your offspring shall all the families of the earth be blessed.'</text:p>
          </table:table-cell>
        </table:table-row>
        <table:table-row>
          <table:table-cell office:value-type="string" table:style-name="tablecell">
            <text:p text:style-name="tablealignleft"> NIV </text:p>
          </table:table-cell>
          <table:table-cell office:value-type="string" table:style-name="tablecell">
            <text:p text:style-name="tablealignleft"> And you are heirs of the prophets and of the covenant God made with your fathers. He said to Abraham, 'Through your offspring all peoples on earth will be blessed.'</text:p>
          </table:table-cell>
        </table:table-row>
        <table:table-row>
          <table:table-cell office:value-type="string" table:style-name="tablecell">
            <text:p text:style-name="tablealignleft"> NLT </text:p>
          </table:table-cell>
          <table:table-cell office:value-type="string" table:style-name="tablecell">
            <text:p text:style-name="tablealignleft"> You are the children of those prophets, and you are included in the covenant God promised to your ancestors. For God said to Abraham, 'Through your descendants all the families on earth will be blessed.'</text:p>
          </table:table-cell>
        </table:table-row>
        <table:table-row>
          <table:table-cell office:value-type="string" table:style-name="tablecell">
            <text:p text:style-name="tablealignleft"> KJV </text:p>
          </table:table-cell>
          <table:table-cell office:value-type="string" table:style-name="tablecell">
            <text:p text:style-name="tablealignleft"> Ye are the children of the prophets, and of the covenant which God made with our fathers, saying unto Abraham, And in thy seed shall all the kindreds of the earth be blessed.</text:p>
          </table:table-cell>
        </table:table-row>
      </table:table>
      <text:p text:style-name="Horizontal_20_Line"/>
      <text:p text:style-name="Plugin_Wrap_Paragraph_Right aligned"><text:span text:style-name="sup"> <text:a xlink:type="simple" xlink:href="https://groveserver.com/bible/doku.php?id=acts_3:24" text:style-name="Internet_20_link" text:visited-style-name="Visited_20_Internet_20_Link">Acts 3:24</text:a> ← Acts 3:25 → <text:a xlink:type="simple" xlink:href="https://groveserver.com/bible/doku.php?id=acts_3:26" text:style-name="Internet_20_link" text:visited-style-name="Visited_20_Internet_20_Link">Acts 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3" text:style-name="Internet_20_link" text:visited-style-name="Visited_20_Internet_20_Link">Act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02:05</meta:creation-date>
    <dc:creator>Generated</dc:creator>
    <dc:date>2025-11-09T12::02:05</dc:date>
    <dc:language>en-US</dc:language>
    <meta:editing-cycles>1</meta:editing-cycles>
    <meta:editing-duration>PT0S</meta:editing-duration>
    <dc:title>acts_3:25</dc:title>
  </office:meta>
</office:document-meta>
</file>