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3"/><text:bookmark-start text:name="__RefHeading___acts_33_1"/><text:bookmark-start text:name="acts_33"/>Acts 3:3<text:bookmark-end text:name="__RefHeading___acts_33_1"/><text:bookmark-end text:name="act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ing Peter and John about to go into the temple, he asked to receive alm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w Peter and John about to enter, he asked them for m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saw Peter and John about to enter, he asked them for some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eeing Peter and John about to go into the temple asked an al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2" text:style-name="Internet_20_link" text:visited-style-name="Visited_20_Internet_20_Link">Acts 3:2</text:a> ← Acts 3:3 → <text:a xlink:type="simple" xlink:href="https://groveserver.com/bible/doku.php?id=acts_3:4" text:style-name="Internet_20_link" text:visited-style-name="Visited_20_Internet_20_Link">Act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8:19</meta:creation-date>
    <dc:creator>Generated</dc:creator>
    <dc:date>2025-11-08T00::28:19</dc:date>
    <dc:language>en-US</dc:language>
    <meta:editing-cycles>1</meta:editing-cycles>
    <meta:editing-duration>PT0S</meta:editing-duration>
    <dc:title>acts_3:3</dc:title>
  </office:meta>
</office:document-meta>
</file>