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5"/><text:bookmark-start text:name="__RefHeading___acts_35_1"/><text:bookmark-start text:name="acts_35"/>Acts 3:5<text:bookmark-end text:name="__RefHeading___acts_35_1"/><text:bookmark-end text:name="act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fixed his attention on them, expecting to receive something from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man gave them his attention, expecting to get something from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ame man looked at them eagerly, expecting some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gave heed unto them, expecting to receive something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4" text:style-name="Internet_20_link" text:visited-style-name="Visited_20_Internet_20_Link">Acts 3:4</text:a> ← Acts 3:5 → <text:a xlink:type="simple" xlink:href="https://groveserver.com/bible/doku.php?id=acts_3:6" text:style-name="Internet_20_link" text:visited-style-name="Visited_20_Internet_20_Link">Act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07</meta:creation-date>
    <dc:creator>Generated</dc:creator>
    <dc:date>2025-11-07T12::00:07</dc:date>
    <dc:language>en-US</dc:language>
    <meta:editing-cycles>1</meta:editing-cycles>
    <meta:editing-duration>PT0S</meta:editing-duration>
    <dc:title>acts_3:5</dc:title>
  </office:meta>
</office:document-meta>
</file>