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6"/><text:bookmark-start text:name="__RefHeading___acts_36_1"/><text:bookmark-start text:name="acts_36"/>Acts 3:6<text:bookmark-end text:name="__RefHeading___acts_36_1"/><text:bookmark-end text:name="act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said, “I have no silver and gold, but what I do have I give to you. In the name of Jesus Christ of Nazareth, rise up and walk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eter said, “Silver or gold I do not have, but what I have I give you. In the name of Jesus Christ of Nazareth, wal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said, “I don't have any silver or gold for you. But I'll give you what I have. In the name of Jesus Christ the Nazarene, get up and walk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eter said, Silver and gold have I none; but such as I have give I thee: In the name of Jesus Christ of Nazareth rise up and wal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5" text:style-name="Internet_20_link" text:visited-style-name="Visited_20_Internet_20_Link">Acts 3:5</text:a> ← Acts 3:6 → <text:a xlink:type="simple" xlink:href="https://groveserver.com/bible/doku.php?id=acts_3:7" text:style-name="Internet_20_link" text:visited-style-name="Visited_20_Internet_20_Link">Act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4:36</meta:creation-date>
    <dc:creator>Generated</dc:creator>
    <dc:date>2025-11-04T19::54:36</dc:date>
    <dc:language>en-US</dc:language>
    <meta:editing-cycles>1</meta:editing-cycles>
    <meta:editing-duration>PT0S</meta:editing-duration>
    <dc:title>acts_3:6</dc:title>
  </office:meta>
</office:document-meta>
</file>