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8"/><text:bookmark-start text:name="__RefHeading___acts_38_1"/><text:bookmark-start text:name="acts_38"/>Acts 3:8<text:bookmark-end text:name="__RefHeading___acts_38_1"/><text:bookmark-end text:name="act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aping up he stood and began to walk, and entered the temple with them, walking and leaping and praising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jumped to his feet and began to walk. Then he went with them into the temple courts, walking and jumping, and praising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jumped up, stood on his feet, and began to walk! Then, walking, leaping, and praising God, he went into the Temple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leaping up stood, and walked, and entered with them into the temple, walking, and leaping, and prais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7" text:style-name="Internet_20_link" text:visited-style-name="Visited_20_Internet_20_Link">Acts 3:7</text:a> ← Acts 3:8 → <text:a xlink:type="simple" xlink:href="https://groveserver.com/bible/doku.php?id=acts_3:9" text:style-name="Internet_20_link" text:visited-style-name="Visited_20_Internet_20_Link">Act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41</meta:creation-date>
    <dc:creator>Generated</dc:creator>
    <dc:date>2025-11-06T06::32:41</dc:date>
    <dc:language>en-US</dc:language>
    <meta:editing-cycles>1</meta:editing-cycles>
    <meta:editing-duration>PT0S</meta:editing-duration>
    <dc:title>acts_3:8</dc:title>
  </office:meta>
</office:document-meta>
</file>