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1"/><text:bookmark-start text:name="__RefHeading___acts_41_1"/><text:bookmark-start text:name="acts_41"/>Acts 4:1<text:bookmark-end text:name="__RefHeading___acts_41_1"/><text:bookmark-end text:name="act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they were speaking to the people, the priests and the captain of the temple and the Sadducees came upon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riests and the captain of the temple guard and the Sadducees came up to Peter and John while they were speaking to the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Peter and John were speaking to the people, they were confronted by the priests, the captain of the Temple guard, and some of the Sadduce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spake unto the people, the priests, and the captain of the temple, and the Sadducees, came upon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26" text:style-name="Internet_20_link" text:visited-style-name="Visited_20_Internet_20_Link">Acts 3:26</text:a> ← Acts 4:1 → <text:a xlink:type="simple" xlink:href="https://groveserver.com/bible/doku.php?id=acts_4:2" text:style-name="Internet_20_link" text:visited-style-name="Visited_20_Internet_20_Link">Act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04</meta:creation-date>
    <dc:creator>Generated</dc:creator>
    <dc:date>2025-11-07T17::34:04</dc:date>
    <dc:language>en-US</dc:language>
    <meta:editing-cycles>1</meta:editing-cycles>
    <meta:editing-duration>PT0S</meta:editing-duration>
    <dc:title>acts_4:1</dc:title>
  </office:meta>
</office:document-meta>
</file>