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4:11"/><text:bookmark-start text:name="__RefHeading___acts_411_1"/><text:bookmark-start text:name="acts_411"/>Acts 4:11<text:bookmark-end text:name="__RefHeading___acts_411_1"/><text:bookmark-end text:name="acts_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is Jesus is the stone that was rejected by you, the builders, which has become the cornerston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is “'the stone you builders rejected, which has become the capstone. 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Jesus is the one referred to in the Scriptures, where it says, 'The stone that you builders rejected has now become the cornerstone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is is the stone which was set at nought of you builders, which is become the head of the corn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4:10" text:style-name="Internet_20_link" text:visited-style-name="Visited_20_Internet_20_Link">Acts 4:10</text:a> ← Acts 4:11 → <text:a xlink:type="simple" xlink:href="https://groveserver.com/bible/doku.php?id=acts_4:12" text:style-name="Internet_20_link" text:visited-style-name="Visited_20_Internet_20_Link">Acts 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4" text:style-name="Internet_20_link" text:visited-style-name="Visited_20_Internet_20_Link">Act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4:11</meta:creation-date>
    <dc:creator>Generated</dc:creator>
    <dc:date>2025-11-08T04::54:11</dc:date>
    <dc:language>en-US</dc:language>
    <meta:editing-cycles>1</meta:editing-cycles>
    <meta:editing-duration>PT0S</meta:editing-duration>
    <dc:title>acts_4:11</dc:title>
  </office:meta>
</office:document-meta>
</file>