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12"/><text:bookmark-start text:name="__RefHeading___acts_412_1"/><text:bookmark-start text:name="acts_412"/>Acts 4:12<text:bookmark-end text:name="__RefHeading___acts_412_1"/><text:bookmark-end text:name="act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is salvation in no one else, for there is no other name under heaven given among men by which we must be save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lvation is found in no one else, for there is no other name under heaven given to men by which we must be save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salvation in no one else! God has given no other name under heaven by which we must be sav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is there salvation in any other: for there is none other name under heaven given among men, whereby we mus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11" text:style-name="Internet_20_link" text:visited-style-name="Visited_20_Internet_20_Link">Acts 4:11</text:a> ← Acts 4:12 → <text:a xlink:type="simple" xlink:href="https://groveserver.com/bible/doku.php?id=acts_4:13" text:style-name="Internet_20_link" text:visited-style-name="Visited_20_Internet_20_Link">Act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46</meta:creation-date>
    <dc:creator>Generated</dc:creator>
    <dc:date>2025-11-06T03::41:46</dc:date>
    <dc:language>en-US</dc:language>
    <meta:editing-cycles>1</meta:editing-cycles>
    <meta:editing-duration>PT0S</meta:editing-duration>
    <dc:title>acts_4:12</dc:title>
  </office:meta>
</office:document-meta>
</file>