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15"/><text:bookmark-start text:name="__RefHeading___acts_415_1"/><text:bookmark-start text:name="acts_415"/>Acts 4:15<text:bookmark-end text:name="__RefHeading___acts_415_1"/><text:bookmark-end text:name="act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ey had commanded them to leave the council, they conferred with one anoth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ordered them to withdraw from the Sanhedrin and then conferred toge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ordered Peter and John out of the council chamber and conferred among themsel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y had commanded them to go aside out of the council, they conferred among themselv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14" text:style-name="Internet_20_link" text:visited-style-name="Visited_20_Internet_20_Link">Acts 4:14</text:a> ← Acts 4:15 → <text:a xlink:type="simple" xlink:href="https://groveserver.com/bible/doku.php?id=acts_4:16" text:style-name="Internet_20_link" text:visited-style-name="Visited_20_Internet_20_Link">Act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8:48</meta:creation-date>
    <dc:creator>Generated</dc:creator>
    <dc:date>2025-11-09T01::08:48</dc:date>
    <dc:language>en-US</dc:language>
    <meta:editing-cycles>1</meta:editing-cycles>
    <meta:editing-duration>PT0S</meta:editing-duration>
    <dc:title>acts_4:15</dc:title>
  </office:meta>
</office:document-meta>
</file>