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16"/><text:bookmark-start text:name="__RefHeading___acts_416_1"/><text:bookmark-start text:name="acts_416"/>Acts 4:16<text:bookmark-end text:name="__RefHeading___acts_416_1"/><text:bookmark-end text:name="act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What shall we do with these men? For that a notable sign has been performed through them is evident to all the inhabitants of Jerusalem, and we cannot deny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are we going to do with these men?” they asked. “Everybody living in Jerusalem knows they have done an outstanding miracle, and we cannot deny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should we do with these men?” they asked each other. “We can't deny that they have performed a miraculous sign, and everybody in Jerusalem knows abou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What shall we do to these men? for that indeed a notable miracle hath been done by them is manifest to all them that dwell in Jerusalem; and we cannot den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15" text:style-name="Internet_20_link" text:visited-style-name="Visited_20_Internet_20_Link">Acts 4:15</text:a> ← Acts 4:16 → <text:a xlink:type="simple" xlink:href="https://groveserver.com/bible/doku.php?id=acts_4:17" text:style-name="Internet_20_link" text:visited-style-name="Visited_20_Internet_20_Link">Act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2:47</meta:creation-date>
    <dc:creator>Generated</dc:creator>
    <dc:date>2025-11-05T21::42:47</dc:date>
    <dc:language>en-US</dc:language>
    <meta:editing-cycles>1</meta:editing-cycles>
    <meta:editing-duration>PT0S</meta:editing-duration>
    <dc:title>acts_4:16</dc:title>
  </office:meta>
</office:document-meta>
</file>