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4:19"/><text:bookmark-start text:name="__RefHeading___acts_419_1"/><text:bookmark-start text:name="acts_419"/>Acts 4:19<text:bookmark-end text:name="__RefHeading___acts_419_1"/><text:bookmark-end text:name="acts_4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Peter and John answered them, “Whether it is right in the sight of God to listen to you rather than to God, you must judge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Peter and John replied, “Judge for yourselves whether it is right in God's sight to obey you rather than Go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Peter and John replied, “Do you think God wants us to obey you rather than him?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Peter and John answered and said unto them, Whether it be right in the sight of God to hearken unto you more than unto God, judge y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4:18" text:style-name="Internet_20_link" text:visited-style-name="Visited_20_Internet_20_Link">Acts 4:18</text:a> ← Acts 4:19 → <text:a xlink:type="simple" xlink:href="https://groveserver.com/bible/doku.php?id=acts_4:20" text:style-name="Internet_20_link" text:visited-style-name="Visited_20_Internet_20_Link">Acts 4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4" text:style-name="Internet_20_link" text:visited-style-name="Visited_20_Internet_20_Link">Act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13:10</meta:creation-date>
    <dc:creator>Generated</dc:creator>
    <dc:date>2025-11-09T07::13:10</dc:date>
    <dc:language>en-US</dc:language>
    <meta:editing-cycles>1</meta:editing-cycles>
    <meta:editing-duration>PT0S</meta:editing-duration>
    <dc:title>acts_4:19</dc:title>
  </office:meta>
</office:document-meta>
</file>