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4:2"/><text:bookmark-start text:name="__RefHeading___acts_42_1"/><text:bookmark-start text:name="acts_42"/>Acts 4:2<text:bookmark-end text:name="__RefHeading___acts_42_1"/><text:bookmark-end text:name="acts_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greatly annoyed because they were teaching the people and proclaiming in Jesus the resurrection from the dea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were greatly disturbed because the apostles were teaching the people and proclaiming in Jesus the resurrection of the dea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se leaders were very disturbed that Peter and John were teaching the people that through Jesus there is a resurrection of the dea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ing grieved that they taught the people, and preached through Jesus the resurrection from the d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4:1" text:style-name="Internet_20_link" text:visited-style-name="Visited_20_Internet_20_Link">Acts 4:1</text:a> ← Acts 4:2 → <text:a xlink:type="simple" xlink:href="https://groveserver.com/bible/doku.php?id=acts_4:3" text:style-name="Internet_20_link" text:visited-style-name="Visited_20_Internet_20_Link">Acts 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4" text:style-name="Internet_20_link" text:visited-style-name="Visited_20_Internet_20_Link">Act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3:17</meta:creation-date>
    <dc:creator>Generated</dc:creator>
    <dc:date>2025-11-05T01::23:17</dc:date>
    <dc:language>en-US</dc:language>
    <meta:editing-cycles>1</meta:editing-cycles>
    <meta:editing-duration>PT0S</meta:editing-duration>
    <dc:title>acts_4:2</dc:title>
  </office:meta>
</office:document-meta>
</file>