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21"/><text:bookmark-start text:name="__RefHeading___acts_421_1"/><text:bookmark-start text:name="acts_421"/>Acts 4:21<text:bookmark-end text:name="__RefHeading___acts_421_1"/><text:bookmark-end text:name="act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further threatened them, they let them go, finding no way to punish them, because of the people, for all were praising God for what had happen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further threats they let them go. They could not decide how to punish them, because all the people were praising God for what had happen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council then threatened them further, but they finally let them go because they didn't know how to punish them without starting a riot. For everyone was praising God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when they had further threatened them, they let them go, finding nothing how they might punish them, because of the people: for all men glorified God for that which was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20" text:style-name="Internet_20_link" text:visited-style-name="Visited_20_Internet_20_Link">Acts 4:20</text:a> ← Acts 4:21 → <text:a xlink:type="simple" xlink:href="https://groveserver.com/bible/doku.php?id=acts_4:22" text:style-name="Internet_20_link" text:visited-style-name="Visited_20_Internet_20_Link">Acts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1:53</meta:creation-date>
    <dc:creator>Generated</dc:creator>
    <dc:date>2025-11-08T00::31:53</dc:date>
    <dc:language>en-US</dc:language>
    <meta:editing-cycles>1</meta:editing-cycles>
    <meta:editing-duration>PT0S</meta:editing-duration>
    <dc:title>acts_4:21</dc:title>
  </office:meta>
</office:document-meta>
</file>