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22"/><text:bookmark-start text:name="__RefHeading___acts_422_1"/><text:bookmark-start text:name="acts_422"/>Acts 4:22<text:bookmark-end text:name="__RefHeading___acts_422_1"/><text:bookmark-end text:name="acts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man on whom this sign of healing was performed was more than forty years o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man who was miraculously healed was over forty years o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is miraculous sign– the healing of a man who had been lame for more than forty yea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man was above forty years old, on whom this miracle of healing was shew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21" text:style-name="Internet_20_link" text:visited-style-name="Visited_20_Internet_20_Link">Acts 4:21</text:a> ← Acts 4:22 → <text:a xlink:type="simple" xlink:href="https://groveserver.com/bible/doku.php?id=acts_4:23" text:style-name="Internet_20_link" text:visited-style-name="Visited_20_Internet_20_Link">Acts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32</meta:creation-date>
    <dc:creator>Generated</dc:creator>
    <dc:date>2025-11-08T08::20:32</dc:date>
    <dc:language>en-US</dc:language>
    <meta:editing-cycles>1</meta:editing-cycles>
    <meta:editing-duration>PT0S</meta:editing-duration>
    <dc:title>acts_4:22</dc:title>
  </office:meta>
</office:document-meta>
</file>