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23"/><text:bookmark-start text:name="__RefHeading___acts_423_1"/><text:bookmark-start text:name="acts_423"/>Acts 4:23<text:bookmark-end text:name="__RefHeading___acts_423_1"/><text:bookmark-end text:name="act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were released, they went to their friends and reported what the chief priests and the elders had said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ir release, Peter and John went back to their own people and reported all that the chief priests and elders had said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oon as they were freed, Peter and John returned to the other believers and told them what the leading priests and elders had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ing let go, they went to their own company, and reported all that the chief priests and elders had sai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22" text:style-name="Internet_20_link" text:visited-style-name="Visited_20_Internet_20_Link">Acts 4:22</text:a> ← Acts 4:23 → <text:a xlink:type="simple" xlink:href="https://groveserver.com/bible/doku.php?id=acts_4:24" text:style-name="Internet_20_link" text:visited-style-name="Visited_20_Internet_20_Link">Acts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0:40</meta:creation-date>
    <dc:creator>Generated</dc:creator>
    <dc:date>2025-11-10T00::40:40</dc:date>
    <dc:language>en-US</dc:language>
    <meta:editing-cycles>1</meta:editing-cycles>
    <meta:editing-duration>PT0S</meta:editing-duration>
    <dc:title>acts_4:23</dc:title>
  </office:meta>
</office:document-meta>
</file>