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4:25"/><text:bookmark-start text:name="__RefHeading___acts_425_1"/><text:bookmark-start text:name="acts_425"/>Acts 4:25<text:bookmark-end text:name="__RefHeading___acts_425_1"/><text:bookmark-end text:name="acts_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through the mouth of our father David, your servant, said by the Holy Spirit, “' Why did the Gentiles rage, and the peoples plot in vain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spoke by the Holy Spirit through the mouth of your servant, our father David: “'Why do the nations rage and the peoples plot in vain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spoke long ago by the Holy Spirit through our ancestor David, your servant, saying, 'Why were the nations so angry? Why did they waste their time with futile plans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by the mouth of thy servant David hast said, Why did the heathen rage, and the people imagine vain thing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4:24" text:style-name="Internet_20_link" text:visited-style-name="Visited_20_Internet_20_Link">Acts 4:24</text:a> ← Acts 4:25 → <text:a xlink:type="simple" xlink:href="https://groveserver.com/bible/doku.php?id=acts_4:26" text:style-name="Internet_20_link" text:visited-style-name="Visited_20_Internet_20_Link">Acts 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4" text:style-name="Internet_20_link" text:visited-style-name="Visited_20_Internet_20_Link">Act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2:56</meta:creation-date>
    <dc:creator>Generated</dc:creator>
    <dc:date>2025-11-07T18::02:56</dc:date>
    <dc:language>en-US</dc:language>
    <meta:editing-cycles>1</meta:editing-cycles>
    <meta:editing-duration>PT0S</meta:editing-duration>
    <dc:title>acts_4:25</dc:title>
  </office:meta>
</office:document-meta>
</file>