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6"/><text:bookmark-start text:name="__RefHeading___acts_426_1"/><text:bookmark-start text:name="acts_426"/>Acts 4:26<text:bookmark-end text:name="__RefHeading___acts_426_1"/><text:bookmark-end text:name="acts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kings of the earth set themselves, and the rulers were gathered together, against the Lord and against his Anointed'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kings of the earth take their stand and the rulers gather together against the Lord and against his Anointed One. 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kings of the earth prepared for battle; the rulers gathered together against the LORD and against his Messiah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kings of the earth stood up, and the rulers were gathered together against the Lord, and against hi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5" text:style-name="Internet_20_link" text:visited-style-name="Visited_20_Internet_20_Link">Acts 4:25</text:a> ← Acts 4:26 → <text:a xlink:type="simple" xlink:href="https://groveserver.com/bible/doku.php?id=acts_4:27" text:style-name="Internet_20_link" text:visited-style-name="Visited_20_Internet_20_Link">Acts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28</meta:creation-date>
    <dc:creator>Generated</dc:creator>
    <dc:date>2025-11-09T11::50:28</dc:date>
    <dc:language>en-US</dc:language>
    <meta:editing-cycles>1</meta:editing-cycles>
    <meta:editing-duration>PT0S</meta:editing-duration>
    <dc:title>acts_4:26</dc:title>
  </office:meta>
</office:document-meta>
</file>