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29"/><text:bookmark-start text:name="__RefHeading___acts_429_1"/><text:bookmark-start text:name="acts_429"/>Acts 4:29<text:bookmark-end text:name="__RefHeading___acts_429_1"/><text:bookmark-end text:name="acts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w, Lord, look upon their threats and grant to your servants to continue to speak your word with all bold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, Lord, consider their threats and enable your servants to speak your word with great bold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w, O Lord, hear their threats, and give us, your servants, great boldness in preaching your w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, Lord, behold their threatenings: and grant unto thy servants, that with all boldness they may speak thy w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28" text:style-name="Internet_20_link" text:visited-style-name="Visited_20_Internet_20_Link">Acts 4:28</text:a> ← Acts 4:29 → <text:a xlink:type="simple" xlink:href="https://groveserver.com/bible/doku.php?id=acts_4:30" text:style-name="Internet_20_link" text:visited-style-name="Visited_20_Internet_20_Link">Acts 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10</meta:creation-date>
    <dc:creator>Generated</dc:creator>
    <dc:date>2025-11-06T04::02:10</dc:date>
    <dc:language>en-US</dc:language>
    <meta:editing-cycles>1</meta:editing-cycles>
    <meta:editing-duration>PT0S</meta:editing-duration>
    <dc:title>acts_4:29</dc:title>
  </office:meta>
</office:document-meta>
</file>