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4:3"/><text:bookmark-start text:name="__RefHeading___acts_43_1"/><text:bookmark-start text:name="acts_43"/>Acts 4:3<text:bookmark-end text:name="__RefHeading___acts_43_1"/><text:bookmark-end text:name="acts_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arrested them and put them in custody until the next day, for it was already evening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y seized Peter and John, and because it was evening, they put them in jail until the next da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y arrested them and, since it was already evening, put them in jail until morn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y laid hands on them, and put them in hold unto the next day: for it was now eventid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4:2" text:style-name="Internet_20_link" text:visited-style-name="Visited_20_Internet_20_Link">Acts 4:2</text:a> ← Acts 4:3 → <text:a xlink:type="simple" xlink:href="https://groveserver.com/bible/doku.php?id=acts_4:4" text:style-name="Internet_20_link" text:visited-style-name="Visited_20_Internet_20_Link">Acts 4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4" text:style-name="Internet_20_link" text:visited-style-name="Visited_20_Internet_20_Link">Act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58:47</meta:creation-date>
    <dc:creator>Generated</dc:creator>
    <dc:date>2025-11-08T15::58:47</dc:date>
    <dc:language>en-US</dc:language>
    <meta:editing-cycles>1</meta:editing-cycles>
    <meta:editing-duration>PT0S</meta:editing-duration>
    <dc:title>acts_4:3</dc:title>
  </office:meta>
</office:document-meta>
</file>