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4:30"/><text:bookmark-start text:name="__RefHeading___acts_430_1"/><text:bookmark-start text:name="acts_430"/>Acts 4:30<text:bookmark-end text:name="__RefHeading___acts_430_1"/><text:bookmark-end text:name="acts_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ile you stretch out your hand to heal, and signs and wonders are performed through the name of your holy servant Jesus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tretch out your hand to heal and perform miraculous signs and wonders through the name of your holy servant Jesus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tretch out your hand with healing power; may miraculous signs and wonders be done through the name of your holy servant Jesus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y stretching forth thine hand to heal; and that signs and wonders may be done by the name of thy holy child Jes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4:29" text:style-name="Internet_20_link" text:visited-style-name="Visited_20_Internet_20_Link">Acts 4:29</text:a> ← Acts 4:30 → <text:a xlink:type="simple" xlink:href="https://groveserver.com/bible/doku.php?id=acts_4:31" text:style-name="Internet_20_link" text:visited-style-name="Visited_20_Internet_20_Link">Acts 4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4" text:style-name="Internet_20_link" text:visited-style-name="Visited_20_Internet_20_Link">Act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16:48</meta:creation-date>
    <dc:creator>Generated</dc:creator>
    <dc:date>2025-11-03T14::16:48</dc:date>
    <dc:language>en-US</dc:language>
    <meta:editing-cycles>1</meta:editing-cycles>
    <meta:editing-duration>PT0S</meta:editing-duration>
    <dc:title>acts_4:30</dc:title>
  </office:meta>
</office:document-meta>
</file>