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33"/><text:bookmark-start text:name="__RefHeading___acts_433_1"/><text:bookmark-start text:name="acts_433"/>Acts 4:33<text:bookmark-end text:name="__RefHeading___acts_433_1"/><text:bookmark-end text:name="acts_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ith great power the apostles were giving their testimony to the resurrection of the Lord Jesus, and great grace was upon them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 great power the apostles continued to testify to the resurrection of the Lord Jesus, and much grace was upon them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apostles testified powerfully to the resurrection of the Lord Jesus, and God's great blessing was upon them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ith great power gave the apostles witness of the resurrection of the Lord Jesus: and great grace was upon them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32" text:style-name="Internet_20_link" text:visited-style-name="Visited_20_Internet_20_Link">Acts 4:32</text:a> ← Acts 4:33 → <text:a xlink:type="simple" xlink:href="https://groveserver.com/bible/doku.php?id=acts_4:34" text:style-name="Internet_20_link" text:visited-style-name="Visited_20_Internet_20_Link">Acts 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02</meta:creation-date>
    <dc:creator>Generated</dc:creator>
    <dc:date>2025-11-04T21::07:02</dc:date>
    <dc:language>en-US</dc:language>
    <meta:editing-cycles>1</meta:editing-cycles>
    <meta:editing-duration>PT0S</meta:editing-duration>
    <dc:title>acts_4:33</dc:title>
  </office:meta>
</office:document-meta>
</file>