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34"/><text:bookmark-start text:name="__RefHeading___acts_434_1"/><text:bookmark-start text:name="acts_434"/>Acts 4:34<text:bookmark-end text:name="__RefHeading___acts_434_1"/><text:bookmark-end text:name="acts_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as not a needy person among them, for as many as were owners of lands or houses sold them and brought the proceeds of what was sold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ere no needy persons among them. For from time to time those who owned lands or houses sold them, brought the money from the sales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ere no needy people among them, because those who owned land or houses would sell them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was there any among them that lacked: for as many as were possessors of lands or houses sold them, and brought the prices of the things that were sol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33" text:style-name="Internet_20_link" text:visited-style-name="Visited_20_Internet_20_Link">Acts 4:33</text:a> ← Acts 4:34 → <text:a xlink:type="simple" xlink:href="https://groveserver.com/bible/doku.php?id=acts_4:35" text:style-name="Internet_20_link" text:visited-style-name="Visited_20_Internet_20_Link">Acts 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25</meta:creation-date>
    <dc:creator>Generated</dc:creator>
    <dc:date>2025-11-08T06::13:25</dc:date>
    <dc:language>en-US</dc:language>
    <meta:editing-cycles>1</meta:editing-cycles>
    <meta:editing-duration>PT0S</meta:editing-duration>
    <dc:title>acts_4:34</dc:title>
  </office:meta>
</office:document-meta>
</file>