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4:36"/><text:bookmark-start text:name="__RefHeading___acts_436_1"/><text:bookmark-start text:name="acts_436"/>Acts 4:36<text:bookmark-end text:name="__RefHeading___acts_436_1"/><text:bookmark-end text:name="acts_4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us Joseph, who was also called by the apostles Barnabas (which means son of encouragement), a Levite, a native of Cypru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oseph, a Levite from Cyprus, whom the apostles called Barnabas (which means Son of Encouragement)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instance, there was Joseph, the one the apostles nicknamed Barnabas (which means “Son of Encouragement”). He was from the tribe of Levi and came from the island of Cypr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oses, who by the apostles was surnamed Barnabas, (which is, being interpreted, The son of consolation,) a Levite, and of the country of Cypru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4:35" text:style-name="Internet_20_link" text:visited-style-name="Visited_20_Internet_20_Link">Acts 4:35</text:a> ← Acts 4:36 → <text:a xlink:type="simple" xlink:href="https://groveserver.com/bible/doku.php?id=acts_4:37" text:style-name="Internet_20_link" text:visited-style-name="Visited_20_Internet_20_Link">Acts 4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4" text:style-name="Internet_20_link" text:visited-style-name="Visited_20_Internet_20_Link">Act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2:32</meta:creation-date>
    <dc:creator>Generated</dc:creator>
    <dc:date>2025-11-06T12::42:32</dc:date>
    <dc:language>en-US</dc:language>
    <meta:editing-cycles>1</meta:editing-cycles>
    <meta:editing-duration>PT0S</meta:editing-duration>
    <dc:title>acts_4:36</dc:title>
  </office:meta>
</office:document-meta>
</file>