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37"/><text:bookmark-start text:name="__RefHeading___acts_437_1"/><text:bookmark-start text:name="acts_437"/>Acts 4:37<text:bookmark-end text:name="__RefHeading___acts_437_1"/><text:bookmark-end text:name="acts_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ld a field that belonged to him and brought the money and laid it at the apostles' fe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ld a field he owned and brought the money and put it at the apostles' fe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old a field he owned and brought the money to the apost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land, sold it, and brought the money, and laid it at the apostles'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36" text:style-name="Internet_20_link" text:visited-style-name="Visited_20_Internet_20_Link">Acts 4:36</text:a> ← Acts 4:37 → <text:a xlink:type="simple" xlink:href="https://groveserver.com/bible/doku.php?id=acts_5:1" text:style-name="Internet_20_link" text:visited-style-name="Visited_20_Internet_20_Link">Act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7:03</meta:creation-date>
    <dc:creator>Generated</dc:creator>
    <dc:date>2025-11-06T22::47:03</dc:date>
    <dc:language>en-US</dc:language>
    <meta:editing-cycles>1</meta:editing-cycles>
    <meta:editing-duration>PT0S</meta:editing-duration>
    <dc:title>acts_4:37</dc:title>
  </office:meta>
</office:document-meta>
</file>