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6"/><text:bookmark-start text:name="__RefHeading___acts_46_1"/><text:bookmark-start text:name="acts_46"/>Acts 4:6<text:bookmark-end text:name="__RefHeading___acts_46_1"/><text:bookmark-end text:name="act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Annas the high priest and Caiaphas and John and Alexander, and all who were of the high-priestly fami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nas the high priest was there, and so were Caiaphas, John, Alexander and the other men of the high priest's fami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nas the high priest was there, along with Caiaphas, John, Alexander, and other relatives of the high pri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nas the high priest, and Caiaphas, and John, and Alexander, and as many as were of the kindred of the high priest, were gathered together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5" text:style-name="Internet_20_link" text:visited-style-name="Visited_20_Internet_20_Link">Acts 4:5</text:a> ← Acts 4:6 → <text:a xlink:type="simple" xlink:href="https://groveserver.com/bible/doku.php?id=acts_4:7" text:style-name="Internet_20_link" text:visited-style-name="Visited_20_Internet_20_Link">Act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14</meta:creation-date>
    <dc:creator>Generated</dc:creator>
    <dc:date>2025-11-06T00::37:14</dc:date>
    <dc:language>en-US</dc:language>
    <meta:editing-cycles>1</meta:editing-cycles>
    <meta:editing-duration>PT0S</meta:editing-duration>
    <dc:title>acts_4:6</dc:title>
  </office:meta>
</office:document-meta>
</file>