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7"/><text:bookmark-start text:name="__RefHeading___acts_47_1"/><text:bookmark-start text:name="acts_47"/>Acts 4:7<text:bookmark-end text:name="__RefHeading___acts_47_1"/><text:bookmark-end text:name="act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set them in the midst, they inquired, “By what power or by what name did you do thi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had Peter and John brought before them and began to question them: “By what power or what name did you do thi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brought in the two disciples and demanded, “By what power, or in whose name, have you done thi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set them in the midst, they asked, By what power, or by what name, have ye done thi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6" text:style-name="Internet_20_link" text:visited-style-name="Visited_20_Internet_20_Link">Acts 4:6</text:a> ← Acts 4:7 → <text:a xlink:type="simple" xlink:href="https://groveserver.com/bible/doku.php?id=acts_4:8" text:style-name="Internet_20_link" text:visited-style-name="Visited_20_Internet_20_Link">Act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3:28</meta:creation-date>
    <dc:creator>Generated</dc:creator>
    <dc:date>2025-11-08T13::13:28</dc:date>
    <dc:language>en-US</dc:language>
    <meta:editing-cycles>1</meta:editing-cycles>
    <meta:editing-duration>PT0S</meta:editing-duration>
    <dc:title>acts_4:7</dc:title>
  </office:meta>
</office:document-meta>
</file>