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8"/><text:bookmark-start text:name="__RefHeading___acts_48_1"/><text:bookmark-start text:name="acts_48"/>Acts 4:8<text:bookmark-end text:name="__RefHeading___acts_48_1"/><text:bookmark-end text:name="act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Peter, filled with the Holy Spirit, said to them, “Rulers of the people and eld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eter, filled with the Holy Spirit, said to them: “Rulers and elders of the people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eter, filled with the Holy Spirit, said to them, “Rulers and elders of our peopl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Peter, filled with the Holy Ghost, said unto them, Ye rulers of the people, and elders of Isra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7" text:style-name="Internet_20_link" text:visited-style-name="Visited_20_Internet_20_Link">Acts 4:7</text:a> ← Acts 4:8 → <text:a xlink:type="simple" xlink:href="https://groveserver.com/bible/doku.php?id=acts_4:9" text:style-name="Internet_20_link" text:visited-style-name="Visited_20_Internet_20_Link">Act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10:10</meta:creation-date>
    <dc:creator>Generated</dc:creator>
    <dc:date>2025-10-31T02::10:10</dc:date>
    <dc:language>en-US</dc:language>
    <meta:editing-cycles>1</meta:editing-cycles>
    <meta:editing-duration>PT0S</meta:editing-duration>
    <dc:title>acts_4:8</dc:title>
  </office:meta>
</office:document-meta>
</file>