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9"/><text:bookmark-start text:name="__RefHeading___acts_49_1"/><text:bookmark-start text:name="acts_49"/>Acts 4:9<text:bookmark-end text:name="__RefHeading___acts_49_1"/><text:bookmark-end text:name="act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are being examined today concerning a good deed done to a crippled man, by what means this man has been heal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are being called to account today for an act of kindness shown to a cripple and are asked how he was heal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we being questioned today because we've done a good deed for a crippled man? Do you want to know how he was heale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this day be examined of the good deed done to the impotent man, by what means he is made who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8" text:style-name="Internet_20_link" text:visited-style-name="Visited_20_Internet_20_Link">Acts 4:8</text:a> ← Acts 4:9 → <text:a xlink:type="simple" xlink:href="https://groveserver.com/bible/doku.php?id=acts_4:10" text:style-name="Internet_20_link" text:visited-style-name="Visited_20_Internet_20_Link">Act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1:03</meta:creation-date>
    <dc:creator>Generated</dc:creator>
    <dc:date>2025-11-09T12::51:03</dc:date>
    <dc:language>en-US</dc:language>
    <meta:editing-cycles>1</meta:editing-cycles>
    <meta:editing-duration>PT0S</meta:editing-duration>
    <dc:title>acts_4:9</dc:title>
  </office:meta>
</office:document-meta>
</file>