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1"/><text:bookmark-start text:name="__RefHeading___acts_51_1"/><text:bookmark-start text:name="acts_51"/>Acts 5:1<text:bookmark-end text:name="__RefHeading___acts_51_1"/><text:bookmark-end text:name="act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 man named Ananias, with his wife Sapphira, sold a piece of propert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a man named Ananias, together with his wife Sapphira, also sold a piece of proper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re was a certain man named Ananias who, with his wife, Sapphira, sold some proper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 certain man named Ananias, with Sapphira his wife, sold a possessi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37" text:style-name="Internet_20_link" text:visited-style-name="Visited_20_Internet_20_Link">Acts 4:37</text:a> ← Acts 5:1 → <text:a xlink:type="simple" xlink:href="https://groveserver.com/bible/doku.php?id=acts_5:2" text:style-name="Internet_20_link" text:visited-style-name="Visited_20_Internet_20_Link">Act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6:59</meta:creation-date>
    <dc:creator>Generated</dc:creator>
    <dc:date>2025-11-06T19::16:59</dc:date>
    <dc:language>en-US</dc:language>
    <meta:editing-cycles>1</meta:editing-cycles>
    <meta:editing-duration>PT0S</meta:editing-duration>
    <dc:title>acts_5:1</dc:title>
  </office:meta>
</office:document-meta>
</file>