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cts_5:11"/><text:bookmark-start text:name="__RefHeading___acts_511_1"/><text:bookmark-start text:name="acts_511"/>Acts 5:11<text:bookmark-end text:name="__RefHeading___acts_511_1"/><text:bookmark-end text:name="acts_51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And great fear came upon the whole church and upon all who heard of these things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Great fear seized the whole church and all who heard about these events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Great fear gripped the entire church and everyone else who heard what had happened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And great fear came upon all the church, and upon as many as heard these things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acts_5:10" text:style-name="Internet_20_link" text:visited-style-name="Visited_20_Internet_20_Link">Acts 5:10</text:a> ← Acts 5:11 → <text:a xlink:type="simple" xlink:href="https://groveserver.com/bible/doku.php?id=acts_5:12" text:style-name="Internet_20_link" text:visited-style-name="Visited_20_Internet_20_Link">Acts 5:12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acts" text:style-name="Internet_20_link" text:visited-style-name="Visited_20_Internet_20_Link">Acts</text:a> → <text:a xlink:type="simple" xlink:href="https://groveserver.com/bible/doku.php?id=acts_5" text:style-name="Internet_20_link" text:visited-style-name="Visited_20_Internet_20_Link">Acts 5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7::53:55</meta:creation-date>
    <dc:creator>Generated</dc:creator>
    <dc:date>2025-11-10T07::53:55</dc:date>
    <dc:language>en-US</dc:language>
    <meta:editing-cycles>1</meta:editing-cycles>
    <meta:editing-duration>PT0S</meta:editing-duration>
    <dc:title>acts_5:11</dc:title>
  </office:meta>
</office:document-meta>
</file>