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5:12"/><text:bookmark-start text:name="__RefHeading___acts_512_1"/><text:bookmark-start text:name="acts_512"/>Acts 5:12<text:bookmark-end text:name="__RefHeading___acts_512_1"/><text:bookmark-end text:name="acts_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many signs and wonders were regularly done among the people by the hands of the apostles. And they were all together in Solomon's Portico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 apostles performed many miraculous signs and wonders among the people. And all the believers used to meet together in Solomon's Colonnad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 apostles were performing many miraculous signs and wonders among the people. And all the believers were meeting regularly at the Temple in the area known as Solomon's Colonnad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by the hands of the apostles were many signs and wonders wrought among the people; (and they were all with one accord in Solomon's por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5:11" text:style-name="Internet_20_link" text:visited-style-name="Visited_20_Internet_20_Link">Acts 5:11</text:a> ← Acts 5:12 → <text:a xlink:type="simple" xlink:href="https://groveserver.com/bible/doku.php?id=acts_5:13" text:style-name="Internet_20_link" text:visited-style-name="Visited_20_Internet_20_Link">Acts 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5" text:style-name="Internet_20_link" text:visited-style-name="Visited_20_Internet_20_Link">Act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4:22</meta:creation-date>
    <dc:creator>Generated</dc:creator>
    <dc:date>2025-11-08T13::34:22</dc:date>
    <dc:language>en-US</dc:language>
    <meta:editing-cycles>1</meta:editing-cycles>
    <meta:editing-duration>PT0S</meta:editing-duration>
    <dc:title>acts_5:12</dc:title>
  </office:meta>
</office:document-meta>
</file>