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3"/><text:bookmark-start text:name="__RefHeading___acts_513_1"/><text:bookmark-start text:name="acts_513"/>Acts 5:13<text:bookmark-end text:name="__RefHeading___acts_513_1"/><text:bookmark-end text:name="act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ne of the rest dared join them, but the people held them in high este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else dared join them, even though they were highly regarded by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 one else dared to join them, even though all the people had high regard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f the rest durst no man join himself to them: but the people magnifi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2" text:style-name="Internet_20_link" text:visited-style-name="Visited_20_Internet_20_Link">Acts 5:12</text:a> ← Acts 5:13 → <text:a xlink:type="simple" xlink:href="https://groveserver.com/bible/doku.php?id=acts_5:14" text:style-name="Internet_20_link" text:visited-style-name="Visited_20_Internet_20_Link">Act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55</meta:creation-date>
    <dc:creator>Generated</dc:creator>
    <dc:date>2025-11-04T13::17:55</dc:date>
    <dc:language>en-US</dc:language>
    <meta:editing-cycles>1</meta:editing-cycles>
    <meta:editing-duration>PT0S</meta:editing-duration>
    <dc:title>acts_5:13</dc:title>
  </office:meta>
</office:document-meta>
</file>