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17"/><text:bookmark-start text:name="__RefHeading___acts_517_1"/><text:bookmark-start text:name="acts_517"/>Acts 5:17<text:bookmark-end text:name="__RefHeading___acts_517_1"/><text:bookmark-end text:name="acts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high priest rose up, and all who were with him (that is, the party of the Sadducees), and filled with jealousy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high priest and all his associates, who were members of the party of the Sadducees, were filled with jealous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high priest and his officials, who were Sadducees, were filled with jealous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high priest rose up, and all they that were with him, (which is the sect of the Sadducees,) and were filled with indignati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16" text:style-name="Internet_20_link" text:visited-style-name="Visited_20_Internet_20_Link">Acts 5:16</text:a> ← Acts 5:17 → <text:a xlink:type="simple" xlink:href="https://groveserver.com/bible/doku.php?id=acts_5:18" text:style-name="Internet_20_link" text:visited-style-name="Visited_20_Internet_20_Link">Acts 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1:19</meta:creation-date>
    <dc:creator>Generated</dc:creator>
    <dc:date>2025-11-06T23::41:19</dc:date>
    <dc:language>en-US</dc:language>
    <meta:editing-cycles>1</meta:editing-cycles>
    <meta:editing-duration>PT0S</meta:editing-duration>
    <dc:title>acts_5:17</dc:title>
  </office:meta>
</office:document-meta>
</file>