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9"/><text:bookmark-start text:name="__RefHeading___acts_519_1"/><text:bookmark-start text:name="acts_519"/>Acts 5:19<text:bookmark-end text:name="__RefHeading___acts_519_1"/><text:bookmark-end text:name="act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during the night an angel of the Lord opened the prison doors and brought them out, and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during the night an angel of the Lord opened the doors of the jail and brought them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 angel of the Lord came at night, opened the gates of the jail, and brought them out. Then he told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angel of the Lord by night opened the prison doors, and brought them forth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8" text:style-name="Internet_20_link" text:visited-style-name="Visited_20_Internet_20_Link">Acts 5:18</text:a> ← Acts 5:19 → <text:a xlink:type="simple" xlink:href="https://groveserver.com/bible/doku.php?id=acts_5:20" text:style-name="Internet_20_link" text:visited-style-name="Visited_20_Internet_20_Link">Act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24</meta:creation-date>
    <dc:creator>Generated</dc:creator>
    <dc:date>2025-11-10T21::48:24</dc:date>
    <dc:language>en-US</dc:language>
    <meta:editing-cycles>1</meta:editing-cycles>
    <meta:editing-duration>PT0S</meta:editing-duration>
    <dc:title>acts_5:19</dc:title>
  </office:meta>
</office:document-meta>
</file>