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20"/><text:bookmark-start text:name="__RefHeading___acts_520_1"/><text:bookmark-start text:name="acts_520"/>Acts 5:20<text:bookmark-end text:name="__RefHeading___acts_520_1"/><text:bookmark-end text:name="act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Go and stand in the temple and speak to the people all the words of this Lif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Go, stand in the temple courts,” he said, “and tell the people the full message of this new lif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Go to the Temple and give the people this message of lif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o, stand and speak in the temple to the people all the words of t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19" text:style-name="Internet_20_link" text:visited-style-name="Visited_20_Internet_20_Link">Acts 5:19</text:a> ← Acts 5:20 → <text:a xlink:type="simple" xlink:href="https://groveserver.com/bible/doku.php?id=acts_5:21" text:style-name="Internet_20_link" text:visited-style-name="Visited_20_Internet_20_Link">Act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7:56</meta:creation-date>
    <dc:creator>Generated</dc:creator>
    <dc:date>2025-11-04T05::07:56</dc:date>
    <dc:language>en-US</dc:language>
    <meta:editing-cycles>1</meta:editing-cycles>
    <meta:editing-duration>PT0S</meta:editing-duration>
    <dc:title>acts_5:20</dc:title>
  </office:meta>
</office:document-meta>
</file>