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22"/><text:bookmark-start text:name="__RefHeading___acts_522_1"/><text:bookmark-start text:name="acts_522"/>Acts 5:22<text:bookmark-end text:name="__RefHeading___acts_522_1"/><text:bookmark-end text:name="acts_5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the officers came, they did not find them in the prison, so they returned and reported,</text:p>
          </table:table-cell>
        </table:table-row>
        <table:table-row>
          <table:table-cell office:value-type="string" table:style-name="tablecell">
            <text:p text:style-name="tablealignleft"> NIV </text:p>
          </table:table-cell>
          <table:table-cell office:value-type="string" table:style-name="tablecell">
            <text:p text:style-name="tablealignleft"> When the high priest and his associates arrived, they called together the Sanhedrin–the full assembly of the elders of Israel–and sent to the jail for the apostles. But on arriving at the jail, the officers did not find them there. So they went back and reported,</text:p>
          </table:table-cell>
        </table:table-row>
        <table:table-row>
          <table:table-cell office:value-type="string" table:style-name="tablecell">
            <text:p text:style-name="tablealignleft"> NLT </text:p>
          </table:table-cell>
          <table:table-cell office:value-type="string" table:style-name="tablecell">
            <text:p text:style-name="tablealignleft"> But when the Temple guards went to the jail, the men were gone. So they returned to the council and reported,</text:p>
          </table:table-cell>
        </table:table-row>
        <table:table-row>
          <table:table-cell office:value-type="string" table:style-name="tablecell">
            <text:p text:style-name="tablealignleft"> KJV </text:p>
          </table:table-cell>
          <table:table-cell office:value-type="string" table:style-name="tablecell">
            <text:p text:style-name="tablealignleft"> But when the officers came, and found them not in the prison, they returned, and told,</text:p>
          </table:table-cell>
        </table:table-row>
      </table:table>
      <text:p text:style-name="Horizontal_20_Line"/>
      <text:p text:style-name="Plugin_Wrap_Paragraph_Right aligned"><text:span text:style-name="sup"> <text:a xlink:type="simple" xlink:href="https://groveserver.com/bible/doku.php?id=acts_5:21" text:style-name="Internet_20_link" text:visited-style-name="Visited_20_Internet_20_Link">Acts 5:21</text:a> ← Acts 5:22 → <text:a xlink:type="simple" xlink:href="https://groveserver.com/bible/doku.php?id=acts_5:23" text:style-name="Internet_20_link" text:visited-style-name="Visited_20_Internet_20_Link">Acts 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02:06</meta:creation-date>
    <dc:creator>Generated</dc:creator>
    <dc:date>2025-11-11T16::02:06</dc:date>
    <dc:language>en-US</dc:language>
    <meta:editing-cycles>1</meta:editing-cycles>
    <meta:editing-duration>PT0S</meta:editing-duration>
    <dc:title>acts_5:22</dc:title>
  </office:meta>
</office:document-meta>
</file>